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11207869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90533026166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90581332654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90613442305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90624639165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32" meta:non-whitespace-character-count="7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