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15371632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31682843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06304330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79849832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79849832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79849832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79849832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79849832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79849832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79849832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79849832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