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8274056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0844252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392144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756039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756039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756039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7560397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756039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756039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756039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7560397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