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8573018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8274408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2655142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741870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4995260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5681569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5681569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5681569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5681569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5681569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5681569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5681569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5681569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