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2328869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6898317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9592258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5801722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015653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19478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19478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19478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19478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19478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19478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19478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19478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