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apranica Prenestina</text:span></text:p>
      <text:p text:style-name="P1"><draw:line text:anchor-type="char" draw:z-index="0" draw:name="Connettore 1 1" draw:style-name="gr1" draw:text-style-name="P63"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511177877"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690632746"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545857019" text:style-name="WWNum4">
        <text:list-item>
          <text:p text:style-name="P24"><text:span text:style-name="T33">di impegnarsi a comunicare ogni variazione di stati/fatti/condizioni e titolarità rispetto a quanto dichiarato;</text:span></text:p>
        </text:list-item>
      </text:list>
      <text:list xml:id="list3875271068"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15958602462670" text:continue-list="list3690632746"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15958302419346" text:continue-list="list3875271068"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4074168739"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408664823"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331668430"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4256621784"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6" meta:character-count="11377" meta:non-whitespace-character-count="1010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