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4200237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2921433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5138893" text:style-name="WWNum4">
        <text:list-item>
          <text:p text:style-name="P24"><text:span text:style-name="T33">di impegnarsi a comunicare ogni variazione di stati/fatti/condizioni e titolarità rispetto a quanto dichiarato;</text:span></text:p>
        </text:list-item>
      </text:list>
      <text:list xml:id="list285734833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231879611279" text:continue-list="list382921433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230676734509" text:continue-list="list285734833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3790922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2726896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5558655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1134449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7" meta:non-whitespace-character-count="101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