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Città Metropolitana di Roma Capital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16200260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6" meta:character-count="1168" meta:non-whitespace-character-count="1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