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893938774"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33725215585559"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561773387"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52759252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044826299"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33724048098588" text:continue-list="list352759252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