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518988682"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105548498738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27229337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82787978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82756153"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1055100994354" text:continue-list="list82787978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