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6131417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9687697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490874704312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4249157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491016388100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4910710337297" text:continue-list="list17490874704312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3370398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901" meta:non-whitespace-character-count="9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