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59997168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8074432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30375253565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5503582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30403294063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304876466292" text:continue-list="list2130375253565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98763062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901" meta:non-whitespace-character-count="9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