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75391000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32504725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030310201357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81885885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46591607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28" meta:non-whitespace-character-count="8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