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43431146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21622560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10275607334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77116002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69164625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9" meta:character-count="8928" meta:non-whitespace-character-count="8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