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250199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259432940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51778834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1034190928391" text:continue-list="list4259432940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0012274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03240816808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44968693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60" meta:non-whitespace-character-count="8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