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6153276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1454634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1662933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81001629222438" text:continue-list="list211454634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4258306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100302902131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0861367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60" meta:non-whitespace-character-count="8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