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10429069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23099658902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2953547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23085746112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230702299842" text:continue-list="list2123099658902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6665656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507" meta:non-whitespace-character-count="1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