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97020720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535230720390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1710623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535235793889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5352767615050" text:continue-list="list17535230720390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6267168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8" meta:character-count="15507" meta:non-whitespace-character-count="13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