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Città Metropolitana di Roma Capital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88674993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2976017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14068145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8" meta:character-count="5452" meta:non-whitespace-character-count="4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