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7000000EAE9DCD30C1FEA55A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22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2341951919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2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201000000D7000000EAE9DCD30C1FEA55A0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