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16085929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160859292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160859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160859292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160859292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16085929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160859292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160859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160859292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160859292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16085929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160859292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160859292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160859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160859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160859292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160859292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16085929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160859292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160859292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160859292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160859292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160859292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160859292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160859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160859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160859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160859292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160859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160859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160859292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54748716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160859292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160859292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