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7599710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7599710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7599710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7599710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7599710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7599710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7599710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7599710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7599710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7599710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7599710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7599710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7599710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7599710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7599710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7599710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7599710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7599710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7599710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7599710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781892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7599710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7599710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