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8535852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85358521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85358521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85358521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85358521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85358521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85358521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85358521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85358521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8535852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85358521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85358521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85358521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85358521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85358521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85358521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85358521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8535852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8535852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8535852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85358521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85358521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