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420653389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420653389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420653389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42065338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420653389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420653389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42065338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420653389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420653389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